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EE8000008A4AB167F9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9.9cm" svg:height="21.6cm" svg:x="0.2cm" svg:y="-0.4cm">
          <draw:image xlink:href="Pictures/1000000000000EE8000008A4AB167F9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2-09T17:38:35.002013175</dc:date>
    <meta:document-statistic meta:object-count="1"/>
    <meta:generator>LibreOffice/4.2.8.2$Linux_x86 LibreOffice_project/420m0$Build-2</meta:generator>
  </office:meta>
</office:document-meta>
</file>